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in" style:contextual-spacing="false" fo:line-height="100%"/>
    </style:style>
    <style:style style:name="P2" style:family="paragraph" style:parent-style-name="Standard">
      <style:paragraph-properties fo:margin-top="0in" fo:margin-bottom="0in" style:contextual-spacing="false" fo:line-height="100%" fo:text-align="justify" style:justify-single-word="false"/>
    </style:style>
    <style:style style:name="P3" style:family="paragraph" style:parent-style-name="Standard">
      <style:paragraph-properties fo:margin-top="0in" fo:margin-bottom="0in" style:contextual-spacing="false" fo:line-height="100%"/>
      <style:text-properties fo:font-size="12pt" style:font-size-asian="12pt" style:font-size-complex="12pt"/>
    </style:style>
    <style:style style:name="P4" style:family="paragraph" style:parent-style-name="Standard">
      <style:paragraph-properties fo:margin-top="0in" fo:margin-bottom="0in" style:contextual-spacing="false" fo:line-height="100%" fo:text-align="justify" style:justify-single-word="false"/>
      <style:text-properties fo:font-size="12pt" style:font-size-asian="12pt" style:font-size-complex="12pt"/>
    </style:style>
    <style:style style:name="P5" style:family="paragraph" style:parent-style-name="Standard">
      <style:paragraph-properties fo:margin-top="0in" fo:margin-bottom="0in" style:contextual-spacing="false" fo:line-height="100%" fo:text-align="justify" style:justify-single-word="false"/>
      <style:text-properties fo:font-size="12pt" fo:font-style="italic" style:font-size-asian="12pt" style:font-style-asian="italic" style:font-size-complex="12pt"/>
    </style:style>
    <style:style style:name="P6" style:family="paragraph" style:parent-style-name="Standard" style:master-page-name="Standard">
      <style:paragraph-properties fo:margin-top="0in" fo:margin-bottom="0in" style:contextual-spacing="false" fo:line-height="100%" fo:text-align="justify" style:justify-single-word="false" style:page-number="auto"/>
    </style:style>
    <style:style style:name="P7"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style>
    <style:style style:name="P8"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text-properties fo:font-size="12pt" style:font-size-asian="12pt" style:font-size-complex="12pt"/>
    </style:style>
    <style:style style:name="P9" style:family="paragraph" style:parent-style-name="Standard">
      <style:paragraph-properties fo:margin-left="0.3937in" fo:margin-right="0.3937in" fo:margin-top="0in" fo:margin-bottom="0in" style:contextual-spacing="false" fo:line-height="100%" fo:text-align="justify" style:justify-single-word="false" fo:text-indent="0in" style:auto-text-indent="false"/>
      <style:text-properties fo:font-size="10pt" style:font-size-asian="10pt" style:font-size-complex="10pt"/>
    </style:style>
    <style:style style:name="P10" style:family="paragraph" style:parent-style-name="Standard">
      <style:paragraph-properties fo:margin-left="0.3937in" fo:margin-right="0.3937in" fo:margin-top="0in" fo:margin-bottom="0in" style:contextual-spacing="false" fo:line-height="100%" fo:text-align="justify" style:justify-single-word="false" fo:text-indent="0in" style:auto-text-indent="false"/>
    </style:style>
    <style:style style:name="P11" style:family="paragraph" style:parent-style-name="Standard">
      <style:paragraph-properties fo:margin-left="0in" fo:margin-right="0in" fo:margin-top="0in" fo:margin-bottom="0in" style:contextual-spacing="false" fo:line-height="100%" fo:text-align="justify" style:justify-single-word="false" fo:text-indent="0.3937in" style:auto-text-indent="false"/>
    </style:style>
    <style:style style:name="P12" style:family="paragraph" style:parent-style-name="footnote_20_text" style:master-page-name="Converted1">
      <style:paragraph-properties style:page-number="auto"/>
    </style:style>
    <style:style style:name="P13" style:family="paragraph" style:parent-style-name="footnote_20_text" style:master-page-name="Converted2">
      <style:paragraph-properties style:page-number="auto"/>
    </style:style>
    <style:style style:name="P14" style:family="paragraph" style:parent-style-name="footnote_20_text" style:master-page-name="Converted3">
      <style:paragraph-properties style:page-number="auto"/>
    </style:style>
    <style:style style:name="P15" style:family="paragraph" style:parent-style-name="footnote_20_text" style:master-page-name="Converted4">
      <style:paragraph-properties style:page-number="auto"/>
    </style:style>
    <style:style style:name="P16" style:family="paragraph" style:parent-style-name="footnote_20_text" style:master-page-name="Converted5">
      <style:paragraph-properties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tyle="italic" style:font-style-asian="italic"/>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Jueves 4 de octubre</text:span></text:p>
      <text:p text:style-name="P2"><text:span text:style-name="T2">Disponibilidad y regulación del conocimiento en internet: algunas notas</text:span></text:p>
      <text:p text:style-name="P2"><text:span text:style-name="T1">Gunnar Wolf (Instituto de Investigaciones Económicas, UNAM)</text:span></text:p>
      <text:p text:style-name="P4"/>
      <text:p text:style-name="P2"><text:span text:style-name="T3">La administración digital de las restricciones (DRM: Digital Rigths Management) y los dispositivos</text:span></text:p>
      <text:p text:style-name="P5"/>
      <text:p text:style-name="P7"><text:span text:style-name="T1">Tengo y uso muchísimo este “bicho”: un lector de libros de los de Amazon, un </text:span><text:span text:style-name="T3">kindle. </text:span><text:span text:style-name="T1">Sí, es un aparato que yo compré y que estoy feliz con él, pero tiene un defecto de diseño: aunque debería permitirme acceder a los contenidos que he adquirido, podría no hacerlo. <text:s/>Esto fue denunciado por primera vez, a gran escala, por las personas que habían adquirido una copia del libro </text:span><text:span text:style-name="T3">1984</text:span><text:span text:style-name="T1">, de George Orwell, para su dispositivo. Prendieron éste un día, se conectaron a Internet y se dieron <text:s/>cuenta de que el libro no estaba porque alguien había determinado que el mismo había sido vendido sin contar con el permiso de la editorial. Para que no sepamos de futuro distópicos, la empresa decidió quitarlo. Se regresó el, por supuesto. Le pasó a miles de personas, fue un escándalo y fue un escándalo que pasara con ese libro en particular y no con otro.</text:span></text:p>
      <text:p text:style-name="P8"/>
      <text:p text:style-name="P7"><text:span text:style-name="T1">Me llamó la atención que buena parte de los ponentes a este encuentro que usaron computadora para presentar su trabajo y hablaron sobre los derechos de autor y la necesidad de replantearlos de una manera más acorde con los tiempos y el mundo digital, traían equipos Apple: Apple es, hoy en día, la compañía paradigmática de lo cerrado, de lo privado, de la censura. Censura tal cual porque, por ejemplo, si yo como desarrollador de <text:s text:c="2"/>software, me pusiera a escribir un programa el cual quiero que esté disponible para los teléfonos de Apple, tendría que pasar su censura. Me podrían decir: “esto no pasa porque incluye una aplicación parecida a una nuestra”. Parte de la riqueza del conocimiento humano dentro del campo de desarrollo del software –y dentro de muchos otros campos–es que hay <text:s/>más de una manera <text:s/>de hacer las cosas. Si ellos me dicen de esta manera no, porque está mal, no <text:s/>vería otra manera de llamar a la situación salvo censura. </text:span></text:p>
      <text:p text:style-name="P8"/>
      <text:p text:style-name="P7"><text:span text:style-name="T1">Pero, volviendo al tema de la disponibilidad de regulación del conocimiento en Internet, considero muy importante tener presente lo que se ha mencionado sobre las raíces históricas del </text:span><text:span text:style-name="T3">copyright</text:span><text:span text:style-name="T1"> y del derecho de autor, que son dos cosas diferentes. Parecieran sutilezas, pero no lo son. Hay que remontarse primero al surgimiento de los talleres de impresión en el 1400 tardíos. ¿Quiénes fueron los que se opusieron al mismo? No fueron los autores, no fueron los consumidores. Los que comenzaron a oponerse fueron, precisamente, los demás dueños de talleres de imprenta, <text:s/>aunque la primera oposición de peso </text:span><text:soft-page-break/><text:span text:style-name="T1">vino de la Iglesia: ésta vio que ello permitiría la reproducción de los textos sacros y que </text:span><text:span text:style-name="T3">la palabra</text:span><text:span text:style-name="T1"> <text:s/>(no cualquier palabra) llegaría a todos, lo que dejaría a los pobres monjes amanuenses sin trabajo, ellos que dedicaban su vida a copiar. Un trabajo de meses que un aparato podía realizar en un segundo. Como resultado de esto, la imprenta estuvo prohibida por más de un siglo en Francia. No se trataba de un reclamo de derecho de autor, sencillamente, no había talleres de imprenta. <text:s/>Esto terminó explotando por supuesto, se imprimía a escondidas y finalmente, la prohibición tuvo que ser eliminada. </text:span></text:p>
      <text:p text:style-name="P8"/>
      <text:p text:style-name="P7"><text:span text:style-name="T1">El </text:span><text:span text:style-name="T3">copyright</text:span><text:span text:style-name="T1"> como tal nace en 1710, me parece, <text:s/>en Inglaterra. Éste surge para proteger a un editor de otro: si yo tengo derecho de imprimir lo que me dio un autor, sólo yo puedo imprimir copias subsecuentes, como un derecho exclusivo a partir de la publicación original por 14 años, que se puede extender por otros 14 a solicitud expresa. El derecho de autor que conocemos en los países que heredan el derecho romano parte de otro supuesto: se tiene muy claramente separado lo que son los derechos patrimoniales de los derechos morales. El </text:span><text:span text:style-name="T3">copyright</text:span><text:span text:style-name="T1"> no contempla derechos morales. El c</text:span><text:span text:style-name="T3">opyright</text:span><text:span text:style-name="T1">, señalaba, se remonta a 1710; ya celebramos su tercer centenario y <text:s/>sus supuestos de base siguen vigentes. Esto ha permitido que se pueda aplicar hoy en día, aunque no como una sola ley como era antaño. Actualmente, no es un <text:s/>ente único. Tan sólo la legislación en Estados Unidos lo contempla bajo cuatro leyes diferentes: la Digital Millennium Copyright Act (DMCA), la No Electronic Theft Act (Net Act), la Sonny Bono Copyright Term Extension Act (CTEA) y la Collections of Information Anti Piracy Act. La diversificación responde a que la naturaleza de las obras intelectuales ha cambiado y ya no cabían bajo el mismo sombrero, pero la base es la misma: un marco regulatorio de hace 300 años. </text:span></text:p>
      <text:p text:style-name="P8"/>
      <text:p text:style-name="P7"><text:span text:style-name="T1">Se tienen también organismos tan diversos como la OMC</text:span><text:span text:style-name="T1"><text:note text:id="ftn1" text:note-class="footnote"><text:note-citation>1</text:note-citation><text:note-body><text:p text:style-name="P12"><text:span text:style-name="footnote_20_reference"/> Organización Mundial de Comercio.</text:p></text:note-body></text:note></text:span><text:span text:style-name="T1"> y la OMPI</text:span><text:span text:style-name="T1"><text:note text:id="ftn2" text:note-class="footnote"><text:note-citation>2</text:note-citation><text:note-body><text:p text:style-name="P13"><text:span text:style-name="footnote_20_reference"/> Organización Mundial de la Propiedad Industrial.</text:p></text:note-body></text:note></text:span><text:span text:style-name="T1"> que, desde diferentes ángulos, aplican el mismo paradigma. Son instancias que no escuchan a los creadores, no escuchan a sus usuarios: escuchan a los intermediarios. Sin embargo, los intermediarios están perdiendo espacios, están siendo reducidos en sus roles, por razones obvias: hoy cualquiera puede publicar lo que está haciendo o puede compartirlo. Ante esta situación, ha habido una reacción de supervivencia por parte de ellos. Uno de los argumentos que he escuchado últimamente es que los intermediarios –en este caso refiriéndose en específico a <text:s/>los editores– <text:s/>garantizan un control de calidad: qué sería de la literatura, argumentan, <text:s/>sin la <text:s/>organización de colecciones, arbitraje, filtrado, valoración y aceptación de obras. Desde </text:span><text:soft-page-break/><text:span text:style-name="T1">esta perspectiva, lo que no es publicado por alguno de los intermediarios, es porque no posee el nivel de calidad adecuado. Pero, quizá lo que sucede es que los autores no seleccionados no saben moverse a través de los cánones adecuados porque hay algunos que, sin lugar a dudas, son de calidad, o tal vez no quieran seguir los mismos ya que observan que hay mejores maneras de darse a conocer. Actualmente vemos cómo el público –o para ser acorde con los tiempos políticos, el mercado– está comenzando a asignarle valor directamente a las obras y a los autores, brincándose todo este mecanismo de control de calidad, censura e intermediación. Por ejemplo, en el mundo <text:s/>académico un modelo muy claro en este sentido es </text:span><text:span text:style-name="T3">Archive</text:span><text:span text:style-name="T1">, el cual está rompiendo por completo con el modelo vigente para la publicación de textos científicos: el arbitraje para su inclusión. </text:span><text:span text:style-name="T3">Archive</text:span><text:span text:style-name="T1"> parte del modelo opuesto: yo subo mi documento y la gente irápunteando. ¿Quién es ésta y cuál es el peso de su valoración? No conozco a profundidad el modelo de </text:span><text:span text:style-name="T3">Archive</text:span><text:span text:style-name="T1">, pero, me parece que la manera en que se establece el sistema de puntaje se da sobre la base de quién es y la actividad del que valora: si una persona tiene cierta trayectoria, si ya ha otorgado puntos a los artículos en otras ocasiones, si ha publicado, sus votos pesarán más. Siguiendo este esquema, pasado cierto umbral, sería posible o bien optar por ver la colección completa de </text:span><text:span text:style-name="T3">Archive,</text:span><text:span text:style-name="T1"> o bien por sólo consultar lo que posee los mejores rangos de puntaje. Es un nuevo modelo de arbitraje que deja completamente de lado lo que hasta hoy en día se hace.</text:span></text:p>
      <text:p text:style-name="P8"/>
      <text:p text:style-name="P7"><text:span text:style-name="T1"><text:s/>Otro argumento que esgrimen los intermediarios es: si liberalizamos el derecho de autor permitiendo que cualquiera copie, ¿de qué van a vivir los creadores? Se van a morir de hambre, y nadie quiere crear gratis. Esta premisa no considera que el creador realice su obra nada más por gusto. <text:s/>Me han dicho que estoy loco porque yo no acostumbro cobrar por lo que escribo. Yo cobro mi sueldo, y éste implica que tengo que escribir, pero además, podría encontrar maneras de darle vueltas al sistema –sé que mucha gente lo hace–. Hay varios mecanismos; lo que importa es que el autor tenga con qué comer y pueda vivir de su obra. Me encontré con tres modelos: el previo, el posterior y el que busca la intermediación menor. El apoyo previo requiere que el creador sea relativamente conocido. El modelo </text:span><text:span text:style-name="T3">kickstarter</text:span><text:span text:style-name="T1"> –no sé si alguno de ustedes conoce este modelo o ha participado en alguna recaudación de fondos de </text:span><text:span text:style-name="T3">kickstarter– </text:span><text:span text:style-name="T1"><text:s/>funciona de la siguiente manera: el autor estima que desarrollar cierta obra le va a costar 3000 dólares, por ejemplo. Lo uública y estipula un periodo de tiempo máximo para obtener el monto. Si al finalizar el tiempo establecido consiguió el dinero, perfecto, ya tiene fondos para su obra. No vino de un mecenas (no cualquiera tiene la oportunidad de tener un mecenas dedicado), sino de la cantidad de gente que conoce al autor y que sabe que lo que hace vale la pena. Conozco varios casos que han </text:span><text:soft-page-break/><text:span text:style-name="T1">ocupado este modelo. Uno es el de </text:span><text:span text:style-name="T3">Musopen</text:span><text:span text:style-name="T1">, en el que una persona contrató una orquesta profesional para tocar las obras que ya son de dominio público, de modo que el resultado fuera de dominio público también. Obtuvo 10 veces el fondeo que estaba buscando. </text:span></text:p>
      <text:p text:style-name="P8"/>
      <text:p text:style-name="P7"><text:span text:style-name="T1">Otro esquema de trabajo es el que propone </text:span><text:span text:style-name="T3">Flattr, </text:span><text:span text:style-name="T1">el cual también requiere que haya un conocimiento previo del creador o del proyecto. Consiste en anexar un botón de </text:span><text:span text:style-name="T3">Flattr</text:span><text:span text:style-name="T1"> en la presencia en línea y se le da la opción a las personas de que si les gusta el trabajo puedan hacer un donativo: se le da a entender al público que se depende de ellos. Conozco algunas personas que, por ejemplo, ponen un reporte mensual de avances, no porque sea obligatorio, sino porque creen que es parte de su labor el informar a sus donantes cuánto tiempo dedicaron al proyecto, las actividades realizadas y el dinero recibido. <text:s/></text:span><text:span text:style-name="T3">Flattr,</text:span><text:span text:style-name="T1"> en general, no genera tanto dinero, pero es un monto que de otro modo no hubiera ingresado. Es un gran motivador. Considero que las personas que están desarrollando y gestionan este sitio, </text:span><text:span text:style-name="T3">Flattr, </text:span><text:span text:style-name="T1">están obteniendo un verdadero incentivo para seguir dedicando su tiempo libre al desarrollo de software. </text:span></text:p>
      <text:p text:style-name="P8"/>
      <text:p text:style-name="P7"><text:span text:style-name="T1">La tercera estrategia, que también se me hace interesante, <text:s/>es reconocer que va a haber algún intermediario pero se busca establecer otro tipo de relación. Un ejemplo es lo que hacen con su trabajo los participantes del sitio </text:span><text:span text:style-name="T3">QuestionCopyright</text:span><text:span text:style-name="T1">, el cual está dedicado a llamar la atención acerca de lo que está mal en la legislación de derechos de autor y en el modelo de copyrigth vigentes. Por ejemplo, si yo compro un DVD con ellos, la caja tendrá la leyenda: “predescargado, </text:span><text:span text:style-name="T3">pre-downlaoded</text:span><text:span text:style-name="T1">”. Lo que me están señalando es que yo podría haber realizado la descarga, de modo que lo que me están cobrando es que ellos hicieron eso por mí y me lo dan impreso en un medio bonito. También trabajan mediante el esquema </text:span><text:span text:style-name="T3">Creators-Endorsed</text:span><text:span text:style-name="T1">. Este parte de reconocer que la obra tiene que pasar a través de un comercializador porque es un bien tangible, y que esta regulación del producto vía el mercado es lo que posibilita que una persona apoye a dicho proyecto intangible vía la adquisición. Entonces, consiste en el compromiso expreso (se coloca en el empaque) de que un tanto por ciento de la ganancia, digamos 25%, se le va a entregar al autor. Entonces, éstas son diferentes maneras y, seguro, hay muchos más esquemas <text:s/>de cómo un autor puede ir ganando. </text:span></text:p>
      <text:p text:style-name="P8"/>
      <text:p text:style-name="P2"><text:span text:style-name="T3">El hackeo legal</text:span></text:p>
      <text:p text:style-name="P5"/>
      <text:p text:style-name="P7"><text:span text:style-name="T1">Quisiera señalar algunos puntos acerca de los </text:span><text:span text:style-name="T3">hacks</text:span><text:span text:style-name="T3"><text:note text:id="ftn3" text:note-class="footnote"><text:note-citation>3</text:note-citation><text:note-body><text:p text:style-name="P14"><text:span text:style-name="footnote_20_reference"/> Ver <text:span text:style-name="T4">Glosario</text:span></text:p></text:note-body></text:note></text:span><text:span text:style-name="T1"> legales. La legislación, nuevamente, está completamente fuera de perspectiva. Los </text:span><text:soft-page-break/><text:span text:style-name="T1">algoritmos de cierto grado de seguridad –o sea, aquellos que me permiten cifrar un documento para que ni siquiera el gobierno lo pueda leer– no estaban protegidos bajo ninguna ley civil de derechos de autor, ni nada por el estilo; lo estaban en EU bajo la que regulaba la exportación de armamento. Afortunadamente, ya reconocieron que esa ley estaba completamente fuera de la realidad, pero todavía en el año 2000, si yo entraba con mi computadora a los Estados Unidos y salía con ella, por ejemplo, se consideraba que estaba exportando municiones porque mi máquina contenía software capaz de cifrar mensajes que ni el ejército podría descifrar. El cifrado que se usa en los DVDes mucho más simple, pero se aplicó el mismo marco regulatorio. El código fuente, o sea los programas de cómputo, no sólo son una manera en que un programador le dice a la computadora lo que tiene que hacer, muchos sostenemos que son una herramienta de expresión entre humanos: se tiene un lenguaje formal, o sea una sintaxis determinada con una serie de instrucciones dadas que una persona puede escribir y otra leer. Debería estar defendida por la libertad de expresión. Al amparo de <text:s/>esta idea, se ha producido una serie de mezclas entre artistas y programadores, los cuales decidieron empezar a exportar código fuente de formas creativas. Por ejemplo, una persona escribió un algoritmo de descifrado de los DVD en verso, bajo la métrica haikú; otra escribió un código fuente que, visto a un brazo de distancia, tenía la forma del ícono de los DVD; una más realizó un código muy breve, de 7 líneas, con una calidad impresionante. Lo anterior y debido a las dificultades de establecer límites precisos, llevó a que las autoridades estadounidenses decidieran ahorrarse problemas: ahora todo esto está protegido por la famosa Primera Enmienda que garantiza el derecho de poder escribir, publicar, decir cualquier cosa que un individuo piense, aunque yo esté pensando en código.</text:span></text:p>
      <text:p text:style-name="P8"/>
      <text:p text:style-name="P2"><text:span text:style-name="T1"><text:tab/>Para los que venimos del cómputo, </text:span><text:span text:style-name="T3">hackear</text:span><text:span text:style-name="T1"> algo es encontrarle una solución no planeada, no contemplada en el planteamiento de un problema, que se sale de los marcos normales. ¿Cómo puedo asegurarme de tener derecho de distribuir ciertos conjuntos de datos? Hay ciertos conjuntos de datos que se distribuyen como tal, no como una obra artística, literaria o científica; sino como bases de datos, y el marco que regula la distribución de estos últimos es diferente. Ahora bien, supongamos que yo tomara un compendio de quince libros y decidiera realizar un análisis de frecuencia de las palabras –esto se hace, por ejemplo, para determinar ciertas características estructurales del idioma o para ver si la evolución de una lengua–. Bueno, los digitalizo y los convierto en una serie de palabra- apuntador- posición (por ejemplo, <text:s/>imaginemos que la palabra /verde/ dentro de ese conjunto aparece en la posición 15, 420 y 2548). Separo cada palabra y dónde aparece y las ordeno como si fuera un índice analítico (no en orden alfabético). Dejamos de tener un objeto “libro”; lo que tenemos un objeto “base de </text:span><text:soft-page-break/><text:span text:style-name="T1">datos” que contiene la totalidad de información de un libro. Puede darse la operación inversa, es decir, convertir una <text:s/>base de datos en un libro legible (claro, también le meto como una segunda base los elementos de formato: signos de puntuación, líneas y saltos de página). De este modo yo puedo lograr que toda la información que está codificada como libros y protegida por derechos de autor pase a otro marco regulatorio. ¿Es esto legal? Es decir, si yo defendiera esto ante un tribunal, ¿se sostendría el argumento? Lo dudo, pero creo que el caso serviría para demostrar otra incongruencia entre el planteamiento y la realidad. </text:span></text:p>
      <text:p text:style-name="P4"/>
      <text:p text:style-name="P7"><text:span text:style-name="T1">Parte de los esquemas que tienen los distribuidores de libros electrónicos para engancharnos o para alejarnos de ellos es el darnos cosas adicionales. Yo sé que lo que compré como libros de Amazon para el </text:span><text:span text:style-name="T3">kindle </text:span><text:span text:style-name="T1">(pese a que tiene un defecto de diseño como ya señalé), va a seguir conmigo, incluso si el lector se cayera, se <text:s/>mojara y se descompusiera o si lo perdiera. <text:s/>Amazon me otorga puntos adicionales de comodidad, de certeza, que equilibra los puntos de libertad que pierdo, de la siguiente forma: mi biblioteca está en la nube. Qué bonito es ese concepto, ¿no? Con el próximo </text:span><text:span text:style-name="T3">kindle</text:span><text:span text:style-name="T1"> que yo compre podré seguir leyendo todos libros que he adquirido; es más, hay </text:span><text:span text:style-name="T3">kindles</text:span><text:span text:style-name="T1"> virtuales: desde cualquier computadora, no importa el navegador, puedo acceder a mi cuenta y tener a mi alcance mi colección sin necesidad <text:s/>del dispositivo. Pero, ¿qué sucedería si Amazon quebrara o cambiara su esquema de negocio y decidiera abandonar los </text:span><text:span text:style-name="T3">e-books?</text:span><text:span text:style-name="T1"> Perdería mi biblioteca completa.. Esto va perfectamente en contra de la preservación de la cultura. </text:span></text:p>
      <text:p text:style-name="P8"/>
      <text:p text:style-name="P7"><text:span text:style-name="T1">Hay que señalar que el mundo de la distribución de creaciones presenta diferencias. Es mucho más probable que los textos científicos <text:s/>sean distribuidos a suficientes bibliotecas para asegurar su permanencia, <text:s/>y además, sean catalogados que otro tipo de publicaciones. Hay que tener presente que a los autores de textos académicos les interesa no sólo venderlo, sino que la obra sea citada porque su sueldo está determinado por la <text:s/>productividad. Sin embargo, la mayor parte del cuerpo cultural de la humanidad no es de carácter científico. Basta pensar en los libros que se imprimen con un tiraje de 300 a 500 ejemplares (lo que llaman un libro impreso por vanidad), que no circulan ampliamente: van a desaparecer temprano. Bajo este panorama, vale la pena analizar el proyecto emprendido por Google: Google suscribió un acuerdo con varias editoras; el objetivo es que todos los libros que ya estén fuera de circulación o condenados a desaparecer, sean digitalizados para su uso en general. En algunos países se ha empezado a legislar al respecto: en Canadá se sometió a aprobación desde 2005 y <text:s/>en la Unión Europea está a discusión. Lo que se propone, básicamente, es que si se está buscando reproducir una obra y se demuestra que se han cumplido ciertos pasos mínimos para localizar al </text:span><text:soft-page-break/><text:span text:style-name="T1">autor o a sus herederos, sin conseguirlo, se puede, en buena fe, hacer uso de la obra siempre y cuando se publique una oferta de retiro, o sea, que si llegasen a ponerse en contacto el autor o sus herederos (en un margen de tiempo establecido), se les debe realizar el pago conducente o retirar la obra de circulación. Considero que este escenario puede llegar a representar un avance muy importante en términos de acceso a la cultura. Lo anterior está relacionado con las obras huérfanas, especialmente aquellas cuyos titulares ya han muerto. </text:span></text:p>
      <text:p text:style-name="P8"/>
      <text:p text:style-name="P7"><text:span text:style-name="T1"><text:s/>México tiene el triste honor de ser el país que tiene mayor duración de cobertura en derechos de autor en el mundo: 100 años después de la muerte del último de los autores. Esto significa que la mayor parte de la música revolucionaria hoy en día no se puede distribuir libremente, y <text:s/>no sólo la música sino la letra y la partitura. Me voy a tomar la licencia de invitar a un amigo. Quizá algunos de ustedes han oído hablar de la familia Azcárraga. Les presentó el testimonio de Rogerio Azcárraga Madero:</text:span><text:span text:style-name="T1"><text:note text:id="ftn4" text:note-class="footnote"><text:note-citation>4</text:note-citation><text:note-body><text:p text:style-name="P15"><text:span text:style-name="footnote_20_reference"/> El desarrollo de la televisión y radio concesionada en México ha estado ligado a la familia Azárraga desde sus inicios. Emilio Azcárraga Vidaurreta fundó la XEW-AM y luego, en asociación con Rómulo O’ Farril y Guillermo Ginzález Camarena, Telesistema Mexicano. <text:s/>Tras su muerte, su hijo, Emilio Azcárraga Milmo, asumió el control de la empresa que posteriormente cambió de nombre a Televisa. Ésta concentra la mayor parte de las frecuencias <text:s/>concesionadas en el país y es uno de los mayores conglomerados mediáticos de América Latina. (Nota del editor).</text:p></text:note-body></text:note></text:span></text:p>
      <text:p text:style-name="P9"/>
      <text:p text:style-name="P10"><text:span text:style-name="T5"><text:s/>En 1931, mi tío Emilio Azcárraga Vidaurrueta, hermano de mi padre, comenzó [</text:span><text:span text:style-name="T6">sic</text:span><text:span text:style-name="T5">] la 970 AM y la W. Mi padre en ese tiempo manejaba una disquera, la del perrito con el fonógrafo. Al empezar a sacar los números musicales de la época de oro de la música mexicana y de la época del cine mexicano al aire, en Estados Unidos en ese tiempo prohibían que sacaran ningún material si no eran dueños del Copyright. Eso sigue siendo cierto, por ejemplo sus programas repetidos en Estados Unidos tenemos que tener el Copyright tuyo [sic], que tú <text:s/>autorizas que eres el autor del programa. En aquel tiempo, como eran musicales teníamos que tener el control de la música y, entonces, empezaron a firmar, poco a poco, a Tata Nacho, <text:s text:c="2"/>Gonzalo Curiel, Agustín Lara, a todos los grandes compositores. Ahí están todos [los compositores y sus temas]: l “Bésame mucho”, de Consuelito Velázquez, todos los de José Alfredo Jiménez (“El rey”)… Todos como “Guadalajara” y “Como México no hay dos”, de Pepe Guizar; etc. Un verdadero tesoro. Entonces se asociaron con Pearl Music, de Estados Unidos y empezaron a firmar a todos los compositores en una editora musical. Empezaron a grabar en la disquera de mi padre toda la parte de cine mexicano [</text:span><text:span text:style-name="T6">sic</text:span><text:span text:style-name="T5">], o sea de Jorge Negrete, de Pedro Infante. Lo hicieron todo; fue la gran época mexicana: Los treinta y <text:s/>los cuarenta. <text:s/>Entonces, esa estación la 970 AM, [en la] que cumplimos <text:s/>80 años, fue la autora de toda esa presentación y firma de esos súper compositores [</text:span><text:span text:style-name="T6">sic</text:span><text:span text:style-name="T5">], que es el catálogo editorial más grande de Latinoamérica y de España juntos, o sea, no hay un solo catálogo en el mundo que se compare con el catálogo éste que firmaron y que firmaron mi tío y mi padre Rogelio Azcárraga <text:s/>Vidaurreta. Estamos hablando de cuántas canciones, pero bueno, son 50 mil canciones. Entonces se siguió grabe y grabe [</text:span><text:span text:style-name="T6">sic</text:span><text:span text:style-name="T5">] y firmando a compositores, estos </text:span><text:soft-page-break/><text:span text:style-name="T5">compositores que son un tesoro. <text:s/>Posteriormente se [lograron contratos que contemplaban los derechos de las piezas durante] la vida del compositor más 100 años… Tenemos un Agustín Lara, tenemos todavía 76 años <text:s/>por enfrente o 70 años; Consuelito Velázquez acaba de <text:s/>morir hace 2 años, tenemos 98 años, osea, mis bisnietos van a tener todavía el control de la música, que la pagan en todo el mundo: esas regalías… pagan de Japón, pagan de Alemania, pagan de Inglaterra, de Italia, obviamente de Latinoamérica, España, etc. Cuando muere mi padre en 1951, yo tenía 23 años. En ese momento, perdimos la RCA musical; no la editorial, sino los discos. Yo comencé [la disquera] Orfeón, y al comenzar como yo sabía quién vendía y quien no vendía. Empecé a firmar a Pérez Prado, a Jorge Negrete, a Pedro infante, a los Panchos, a los Diamantes. Entonces empecé a hacer un catálogo inmenso. Pero llegó la época de Elvis Presley, la época de Bill Haley con “Rock around the clock” y todas las cancionzazas[sic] aquellas de Elvis Presley. Pues yo en NY, en una convención <text:s/>me di cuenta que si podía yo grabar esos números en español, podía yo intentar meterlos en México [sic]. Entonces, me traje todo ese catálogo. Cada 3 meses me traía yo 100 discos distintos, y esos 100 discos los doblábamos aquí con Enrique Guzmán, con César Costa, con los Teen Tops, con los Rebeldes del rock, con los Rockin Devil’s, en fin, con todos, y empezamos a hacer un catálogo inmenso de Rock and Roll. Vendía sensacional. En eso llegó aquí Bill Haley, vino <text:s/>vivir a México. Entonces lo firmé y <text:s/>grabé todas las canciones de él y las incorporamos al gran catálogo de Rock…</text:span><text:span text:style-name="T5"><text:note text:id="ftn5" text:note-class="footnote"><text:note-citation>5</text:note-citation><text:note-body><text:p text:style-name="P16"><text:span text:style-name="footnote_20_reference"/> <text:span text:style-name="T1">Agradezco a Alejandro Miranda la grabación.</text:span></text:p></text:note-body></text:note></text:span></text:p>
      <text:p text:style-name="P4"/>
      <text:p text:style-name="P11"><text:span text:style-name="T1">Esto es verdaderamente una joya de la cultura musical nacional. Ni siquiera tuvieron que obligar al señor Rogelio Azcárraga para que dijera esto; se lo dijo a Joaquín López Dóriga en una entrevista. Se ilustra, por un lado, quién está viviendo de la <text:s/>obra a 100 años después de la muerte del autor. No sus herederos. <text:s/>Se les pagó a todos estos que enlistaron el dinero que creyeron que podrían valer en el momento de la ejecución del contrato o de la cesión de derechos. Los derechos de todos los autores mencionados son propiedad de Orfeón, la cual es propiedad de los Azcárraga. ¿Han escuchado los anuncios de que Orfeón aniquila la piratería? Pues, obvio: primero aniquiló a los artistas. Lo que sigue es natural: ellos tienen los derechos. Y lo último que dice es también muy revelador: cómo se legitima la cultura que tiene difusión y cómo esto impacta al resto de la producción cultural. Él dice: esto está pegando; vamos a hacer que pegue aquí; le doy esta música barata a este intérprete barato y yo me encargo de que esto suene, porque yo soy el dueño de la radiodifusora</text:span><text:span text:style-name="T3">.</text:span><text:span text:style-name="T1"> Esto es el modelo viejo, el modelo al que ya tenemos que poder ponerle el alto. Porque esta ley ha permitido una distorsión como ésta, que es un agravio para la mayor parte de los autores y <text:s/>los creadores y claramente favorece a un monopolio cultural. Esta ley de hace 300 años no puede ser lo que a la mayor parte de la población </text:span><text:bookmark text:name="_GoBack"/><text:span text:style-name="T1"><text:s/>beneficiaría.</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MX" style:letter-kerning="true" style:font-name-asian="AR PL KaitiM GB"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es" fo:country="MX" style:letter-kerning="true" style:font-name-asian="AR PL KaitiM GB"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 PL KaitiM GB"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fo:margin-top="0in" fo:margin-bottom="0in" style:contextual-spacing="false" fo:line-height="100%"/>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9839in" fo:margin-bottom="0.9839in" fo:margin-left="1.1811in" fo:margin-right="1.181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paro</meta:initial-creator>
    <dc:creator>MEDIATECA</dc:creator>
    <meta:editing-cycles>20</meta:editing-cycles>
    <meta:creation-date>2013-09-19T00:04:00</meta:creation-date>
    <dc:date>2013-10-12T00:55:00</dc:date>
    <meta:editing-duration>PT10M48S</meta:editing-duration>
    <meta:generator>LibreOffice/4.1.1.2$Linux_X86_64 LibreOffice_project/410m0$Build-2</meta:generator>
    <meta:document-statistic meta:table-count="0" meta:image-count="0" meta:object-count="0" meta:page-count="8" meta:paragraph-count="25" meta:word-count="4023" meta:character-count="23649" meta:non-whitespace-character-count="1958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